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2" style:family="paragraph" style:parent-style-name="Standard">
      <style:paragraph-properties fo:line-height="150%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text-properties style:font-name="Arial Narrow" style:font-name-complex="Arial Narrow"/>
    </style:style>
    <style:style style:name="P4" style:family="paragraph" style:parent-style-name="Standard">
      <style:paragraph-properties fo:line-height="150%"/>
      <style:text-properties style:font-name="Arial Narrow" style:font-name-complex="Arial Narrow"/>
    </style:style>
    <style:style style:name="P5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6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7" style:family="paragraph" style:parent-style-name="Standard"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font-name-complex="Arial Narrow"/>
    </style:style>
    <style:style style:name="P9" style:family="paragraph" style:parent-style-name="Standard">
      <style:paragraph-properties fo:text-align="start" style:justify-single-word="false"/>
      <style:text-properties style:font-name="Times New Roman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Arial Narrow"/>
    </style:style>
    <style:style style:name="P11" style:family="paragraph" style:parent-style-name="Standard">
      <style:paragraph-properties fo:text-align="end" style:justify-single-word="false"/>
      <style:text-properties style:font-name="Times New Roman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 Narro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Arial Narrow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Arial Narrow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 Narrow" style:font-size-complex="12pt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name-complex="Arial Narrow" style:font-size-complex="12pt" style:font-weight-complex="bold"/>
    </style:style>
    <style:style style:name="P18" style:family="paragraph" style:parent-style-name="Default">
      <style:paragraph-properties fo:margin-left="0cm" fo:margin-right="0cm" fo:margin-top="0cm" fo:margin-bottom="0.347cm" fo:line-height="115%" fo:text-align="justify" style:justify-single-word="false" fo:text-indent="0cm" style:auto-text-indent="false" style:text-autospace="none"/>
      <style:text-properties fo:color="#000000" style:text-line-through-style="none" style:font-name="Arial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No_20_Spacing">
      <style:paragraph-properties fo:margin-left="0cm" fo:margin-right="0cm" fo:line-height="115%" fo:text-indent="0cm" style:auto-text-indent="false"/>
      <style:text-properties style:font-name="Arial" fo:font-size="9pt" style:font-size-asian="9pt" style:font-name-complex="Arial2" style:font-size-complex="9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2" style:family="paragraph" style:parent-style-name="No_20_Spacing">
      <style:paragraph-properties fo:line-height="115%" fo:text-align="center" style:justify-single-word="false"/>
      <style:text-properties style:font-name="Arial" fo:font-size="9pt" style:font-size-asian="9pt" style:font-name-complex="Arial2" style:font-size-complex="9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List_20_Paragraph" style:list-style-name="WWNum1">
      <style:paragraph-properties fo:line-height="115%"/>
      <style:text-properties style:font-name="Arial" fo:font-size="9pt" style:font-size-asian="9pt" style:font-size-complex="9pt"/>
    </style:style>
    <style:style style:name="P25" style:family="paragraph" style:parent-style-name="List_20_Paragraph" style:list-style-name="L2">
      <style:paragraph-properties fo:margin-left="0cm" fo:margin-right="0cm" fo:margin-top="0cm" fo:margin-bottom="0.282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6" style:family="paragraph" style:parent-style-name="List_20_Paragraph" style:list-style-name="WWNum1">
      <style:paragraph-properties fo:margin-top="0cm" fo:margin-bottom="0.282cm" fo:line-height="108%" fo:text-align="justify" style:justify-single-word="false"/>
      <style:text-properties style:font-name="Arial" fo:font-size="9pt" style:font-size-asian="9pt" style:font-name-complex="Times New Roman2" style:font-size-complex="9pt"/>
    </style:style>
    <style:style style:name="P27" style:family="paragraph" style:parent-style-name="No_20_Spacing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Arial2" style:font-size-complex="12pt"/>
    </style:style>
    <style:style style:name="P28" style:family="paragraph" style:parent-style-name="No_20_Spacing" style:list-style-name="WWNum1">
      <style:paragraph-properties fo:margin-left="0cm" fo:margin-right="0cm" fo:line-height="115%" fo:text-indent="0cm" style:auto-text-indent="false"/>
      <style:text-properties style:font-name="Arial" fo:font-size="11pt" style:font-size-asian="11pt" style:font-name-complex="Arial2" style:font-size-complex="11pt"/>
    </style:style>
    <style:style style:name="P29" style:family="paragraph" style:parent-style-name="No_20_Spacing" style:list-style-name="WWNum1">
      <style:paragraph-properties fo:margin-left="0cm" fo:margin-right="0cm" fo:line-height="115%" fo:text-indent="0cm" style:auto-text-indent="false"/>
      <style:text-properties style:font-name="Arial" fo:font-size="9pt" style:font-size-asian="9pt" style:font-size-complex="9pt"/>
    </style:style>
    <style:style style:name="P30" style:family="paragraph" style:parent-style-name="No_20_Spacing" style:list-style-name="WWNum1">
      <style:paragraph-properties fo:margin-left="0cm" fo:margin-right="0cm" fo:line-height="115%" fo:text-indent="0cm" style:auto-text-indent="false"/>
      <style:text-properties style:font-name="Arial" fo:font-size="9pt" style:font-size-asian="9pt" style:font-name-complex="Arial2" style:font-size-complex="9pt"/>
    </style:style>
    <style:style style:name="P31" style:family="paragraph" style:parent-style-name="No_20_Spacing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Arial2" style:font-size-complex="9pt" style:font-weight-complex="normal"/>
    </style:style>
    <style:style style:name="P32" style:family="paragraph" style:parent-style-name="No_20_Spacing" style:list-style-name="WWNum3">
      <style:paragraph-properties fo:line-height="115%"/>
      <style:text-properties style:font-name="Arial" fo:font-size="9pt" style:font-size-asian="9pt" style:font-name-complex="Arial2" style:font-size-complex="9pt"/>
    </style:style>
    <style:style style:name="P33" style:family="paragraph" style:parent-style-name="No_20_Spacing" style:list-style-name="L3">
      <style:paragraph-properties fo:line-height="115%"/>
      <style:text-properties style:font-name="Arial" fo:font-size="9pt" style:font-size-asian="9pt" style:font-name-complex="Arial2" style:font-size-complex="9pt"/>
    </style:style>
    <style:style style:name="P34" style:family="paragraph" style:parent-style-name="Default" style:list-style-name="WWNum1">
      <style:paragraph-properties fo:margin-left="0cm" fo:margin-right="0cm" fo:line-height="100%" style:register-true="true" fo:text-indent="0cm" style:auto-text-indent="false"/>
      <style:text-properties style:font-name="Arial" fo:font-size="11pt" style:font-size-asian="11pt" style:font-name-complex="Arial2" style:font-size-complex="11pt"/>
    </style:style>
    <style:style style:name="P35" style:family="paragraph" style:parent-style-name="Default" style:list-style-name="WWNum1">
      <style:paragraph-properties fo:margin-left="0cm" fo:margin-right="0cm" fo:line-height="100%" style:register-true="true" fo:text-indent="0cm" style:auto-text-indent="false"/>
      <style:text-properties style:font-name="Arial" fo:font-size="9pt" style:font-size-asian="9pt" style:font-name-complex="Arial2" style:font-size-complex="9pt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Arial Narrow" style:font-name-complex="Arial Narrow"/>
    </style:style>
    <style:style style:name="P37" style:family="paragraph" style:parent-style-name="Standard" style:list-style-name="L1">
      <style:paragraph-properties fo:margin-top="0cm" fo:margin-bottom="0cm"/>
      <style:text-properties style:font-name="Times New Roman" fo:font-size="10pt" style:font-size-asian="10pt" style:font-name-complex="Times New Roman2" style:font-size-complex="10pt"/>
    </style:style>
    <style:style style:name="P38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9" style:family="paragraph" style:parent-style-name="Standard" style:list-style-name="L1">
      <style:paragraph-properties fo:margin-top="0cm" fo:margin-bottom="0cm"/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P40" style:family="paragraph" style:parent-style-name="Standard" style:list-style-name="L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41" style:family="paragraph" style:parent-style-name="Standard" style:list-style-name="L1">
      <style:paragraph-properties fo:margin-top="0cm" fo:margin-bottom="0cm"/>
      <style:text-properties style:font-name="Times New Roman"/>
    </style:style>
    <style:style style:name="T1" style:family="text">
      <style:text-properties style:font-name="Arial Narrow" fo:font-size="8pt" style:font-size-asian="8pt" style:font-name-complex="Arial Narrow" style:font-size-complex="8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name-complex="Arial Narrow" style:font-size-complex="12pt" style:font-weight-complex="normal"/>
    </style:style>
    <style:style style:name="T4" style:family="text">
      <style:text-properties style:font-name="sans-serif" fo:font-size="8pt" style:font-size-asian="8pt" style:font-name-complex="Arial Narrow" style:font-size-complex="8pt"/>
    </style:style>
    <style:style style:name="T5" style:family="text">
      <style:text-properties style:font-name="sans-serif" fo:font-size="12pt" style:font-size-asian="8pt" style:font-name-complex="Arial Narrow" style:font-size-complex="8pt"/>
    </style:style>
    <style:style style:name="T6" style:family="text">
      <style:text-properties style:font-name-complex="Times New Roman2"/>
    </style:style>
    <style:style style:name="T7" style:family="text">
      <style:text-properties fo:font-size="6pt" fo:font-weight="normal" style:font-size-asian="6pt" style:font-weight-asian="normal" style:font-name-complex="Arial Narrow" style:font-size-complex="6pt" style:font-weight-complex="normal"/>
    </style:style>
    <style:style style:name="T8" style:family="text">
      <style:text-properties fo:color="#000000" style:text-line-through-style="none" style:text-underline-style="none" style:font-name-asian="Times New Roman1" style:font-name-complex="Times New Roman1"/>
    </style:style>
    <style:style style:name="T9" style:family="text">
      <style:text-properties fo:color="#000000" fo:font-size="9pt" style:font-name-asian="Times New Roman1" style:font-size-asian="9pt" style:font-name-complex="Times New Roman1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use-window-font-color="true" style:font-name-complex="Times New Roman2"/>
    </style:style>
    <style:style style:name="T12" style:family="text">
      <style:text-properties style:font-name-complex="Arial2"/>
    </style:style>
    <style:style style:name="T13" style:family="text">
      <style:text-properties fo:font-size="10pt" style:font-size-asian="10pt" style:font-name-complex="Times New Roman2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….........................., dnia …………………..</text:p>
      <text:p text:style-name="P1">…………………………………………</text:p>
      <text:p text:style-name="P2"><text:s text:c="17"/>Imię i nazwisko <text:s text:c="40"/></text:p>
      <text:p text:style-name="P4">…………………………………...</text:p>
      <text:p text:style-name="P3">…………………………………...</text:p>
      <text:p text:style-name="P2"><text:s text:c="23"/>Adres </text:p>
      <text:p text:style-name="P3">…………………………………...</text:p>
      <text:p text:style-name="P5"><text:s text:c="26"/>PESEL</text:p>
      <text:p text:style-name="P5"/>
      <text:p text:style-name="Standard"><text:bookmark text:name="page3R_mcid25"/><text:span text:style-name="T5">.............................................</text:span><text:bookmark text:name="page3R_mcid32"/><text:bookmark text:name="page3R_mcid31"/><text:bookmark text:name="page3R_mcid30"/><text:bookmark text:name="page3R_mcid29"/><text:bookmark text:name="page3R_mcid28"/><text:bookmark text:name="page3R_mcid27"/><text:bookmark text:name="page3R_mcid26"/><text:span text:style-name="T1"><text:line-break/> <text:s text:c="19"/></text:span><text:span text:style-name="T4">(Numer telefonu)*</text:span><text:span text:style-name="T1"> </text:span></text:p>
      <text:p text:style-name="P5"/>
      <text:p text:style-name="P5"/>
      <text:p text:style-name="P5"/>
      <text:p text:style-name="P5"/>
      <text:p text:style-name="P6"><text:tab/><text:tab/><text:tab/><text:tab/><text:tab/><text:tab/><text:tab/><text:tab/>Wójt Gminy Rachanie</text:p>
      <text:p text:style-name="P6"><text:tab/><text:tab/><text:tab/><text:tab/><text:tab/><text:tab/><text:tab/><text:tab/>ul. Dolna 1</text:p>
      <text:p text:style-name="P6"><text:tab/><text:tab/><text:tab/><text:tab/><text:tab/><text:tab/><text:tab/><text:tab/>22-640 Rachanie</text:p>
      <text:p text:style-name="P6"/>
      <text:p text:style-name="P7"/>
      <text:p text:style-name="P21">Wniosek o zastosowanie zwolnienia i ulgi w podatku rolnym</text:p>
      <text:p text:style-name="P21">z tytułu scalenia gruntów</text:p>
      <text:p text:style-name="P21"/>
      <text:p text:style-name="P21"/>
      <text:p text:style-name="P23">Na podstawie art. 12 ust. 1 pkt 6 ustawy o podatku rolnym (Dz. U. z 2020 r. poz. 333) proszę o udzielenie 100% zwolnienia, a następnie 75% i 50% ulgi w podatku rolnym w formie pomocy de minimis na grunty gospodarstwa rolnego otrzymane w drodze scalenia, zatwierdzonego prawomocną decyzją Starosty Tomaszowskiego Nr GK.661.1.2015 z dnia 31 maja 2022 r., <text:s/>położone w obrębie geodezyjnym Siemierz, Gmina Rachanie.</text:p>
      <text:p text:style-name="P15">Po dokonaniu wymiany lub scalenia gruntów otrzymałam/łem działki położone w miejscowości</text:p>
      <text:p text:style-name="P16">Siemierz </text:p>
      <text:p text:style-name="P8">o nr : ………………………………………………………………………..........................................</text:p>
      <text:p text:style-name="P14">o powierzchni: ………………………………………………………………………………...............</text:p>
      <text:p text:style-name="P20">W/w działki wchodzą w skład gospodarstwa rolnego w rozumieniu przepisów ustawy o podatku rolnym.</text:p>
      <text:p text:style-name="P13"/>
      <text:p text:style-name="P13"/>
      <text:p text:style-name="P9"><text:bookmark text:name="page3R_mcid47"/><text:bookmark text:name="page3R_mcid46"/><text:bookmark text:name="page3R_mcid45"/><text:span text:style-name="T2"><text:line-break/><text:tab/><text:tab/><text:tab/><text:tab/><text:tab/><text:tab/><text:tab/><text:tab/><text:tab/></text:span><text:span text:style-name="T2">.....................................</text:span><text:bookmark text:name="page3R_mcid58"/><text:span text:style-name="T2"><text:line-break/><text:tab/><text:tab/><text:tab/><text:tab/><text:tab/><text:tab/><text:tab/><text:tab/><text:tab/></text:span><text:span text:style-name="T2">(podpis </text:span><text:span text:style-name="T2">wnioskodawcy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bookmark text:name="page3R_mcid60"/><text:bookmark text:name="page3R_mcid59"/><text:line-break/><text:span text:style-name="T13">Załączniki:</text:span></text:p>
      <text:list xml:id="list4095055628225108588" text:style-name="L1">
        <text:list-item>
          <text:p text:style-name="P37">Formularz informacji przedstawianych przez wnioskodawcę ubiegającego się o pomoc de minimis</text:p>
        </text:list-item>
        <text:list-item>
          <text:p text:style-name="P38">Oświadczenie o wielkości pomocy de minimis otrzymanej w roku bieżącym i 2 poprzedzających go latach podatkowych</text:p>
        </text:list-item>
        <text:list-item>
          <text:p text:style-name="P39">Oświadczenie dotyczące kategorii prowadzonego gospodarstwa</text:p>
          <text:p text:style-name="P40"/>
          <text:p text:style-name="P41"><text:span text:style-name="T3">* </text:span><text:span text:style-name="T7">dane nieobowiązkowe </text:span></text:p>
        </text:list-item>
      </text:list>
      <text:p text:style-name="P27">INFORMACJA</text:p>
      <text:p text:style-name="P22"/>
      <text:p text:style-name="P19"><text:tab/>Działając na podstawie art. 13 rozporządzenia Parlamentu Europejskiego i Rady (UE) 2016/679 z 27.04.2016 r. w sprawie ochrony osób fizycznych w związku z przetwarzaniem danych osobowych i w sprawie swobodnego przepływu takich danych oraz uchylenia dyrektywy 95/46/WE (Dz.Urz .UE.L. Z 2016 r. Nr 119, s. 1 ze zm.) - dalej „RODO” informuję Pana/Panią, że:</text:p>
      <text:list xml:id="list6012715596152006532" text:style-name="WWNum1">
        <text:list-header>
          <text:p text:style-name="P28"><text:span text:style-name="T10">1. Administratorem Pana/Pani danych osobowych, jest Wójt Gminy Rachanie z siedzibą w Rachaniach przy ul. Dolna <text:s/>nr 1, tel.(84) 647 11 03 , adres email: </text:span><text:a xlink:type="simple" xlink:href="mailto:sekretariat@rachanie.gmina.pl" text:style-name="Internet_20_link" text:visited-style-name="Visited_20_Internet_20_Link"><text:span text:style-name="T10">sekretariat@rachanie.gmina.pl</text:span></text:a></text:p>
          <text:p text:style-name="P34"><text:span text:style-name="T10">2. W sprawach z zakresu </text:span><text:span text:style-name="T9">ochrony danych osobowych mogą Państwo kontaktować się z Inspektorem Ochrony Danych pod adresem e-mail: </text:span><text:a xlink:type="simple" xlink:href="mailto:inspektor@cbi24" text:style-name="Internet_20_link" text:visited-style-name="Visited_20_Internet_20_Link"><text:span text:style-name="T10">inspektor@cbi24</text:span></text:a></text:p>
          <text:p text:style-name="P35">3. Dane osobowe podawane w dokumentach przetwarzane są w celu realizacji obowiązków prawnych ciążących na Administratorze odpowiednio: </text:p>
        </text:list-header>
      </text:list>
      <text:list xml:id="list2084223873948933886" text:style-name="WWNum3">
        <text:list-item>
          <text:p text:style-name="P32">przyznania ulg podatkowych, </text:p>
        </text:list-item>
        <text:list-item>
          <text:p text:style-name="P32">przeprowadzenia postępowań podatkowych,</text:p>
        </text:list-item>
        <text:list-item>
          <text:p text:style-name="P32">przyznania zwrotu podatku akcyzowego w cenie paliwa rolniczego,</text:p>
        </text:list-item>
        <text:list-item>
          <text:p text:style-name="P32">dokonania wymiaru podatków lokalnych na podstawie informacji i deklaracji podatkowych </text:p>
        </text:list-item>
        <text:list-item>
          <text:p text:style-name="P32">wydawania zaświadczeń</text:p>
          <text:p text:style-name="P32"/>
        </text:list-item>
      </text:list>
      <text:list xml:id="list2005930573615199835" text:style-name="L2">
        <text:list-item>
          <text:list>
            <text:list-header>
              <text:p text:style-name="P25"><text:span text:style-name="T6">Państwa dane osobowe będą przetwarzane w celu realizacji praw oraz obowiązków <text:s text:c="3"/>wynikających z przepisów prawa (art. 6 ust. 1 lit. c <text:s text:c="2"/>RODO)</text:span><text:bookmark-start text:name="_Hlk68579561"/><text:span text:style-name="T6">, </text:span><text:bookmark-end text:name="_Hlk68579561"/><text:span text:style-name="T6">ustawy z dnia 8 marca 1990 r. o samorządzie gminnym (t.j. Dz. U. 2019, poz. 506 ze zm.) oraz innych ustaw i przepisów regulujących wykonywanie zadań gminy, w tym:</text:span></text:p>
            </text:list-header>
          </text:list>
        </text:list-item>
      </text:list>
      <text:list xml:id="list2548256114000356428" text:style-name="L3">
        <text:list-item>
          <text:p text:style-name="P33">ustawy z dnia 29 sierpnia 1997 r. ordynacja podatkowa</text:p>
        </text:list-item>
        <text:list-item>
          <text:p text:style-name="P33">ustawy z dnia 12 stycznia 1991 r. o podatkach i opłatach lokalnych</text:p>
        </text:list-item>
        <text:list-item>
          <text:p text:style-name="P33">ustawy z dnia 15 listopada 1984 r. o podatku rolnym</text:p>
        </text:list-item>
        <text:list-item>
          <text:p text:style-name="P33">ustawy z dnia 30 października 2002 r. o podatku leśnym</text:p>
        </text:list-item>
        <text:list-item>
          <text:p text:style-name="P33">ustawy z dnia 10 marca 2006 r. o zwrocie podatku akcyzowego zawartego w cenie oleju napędowego wykorzystywanego do produkcji rolnej</text:p>
        </text:list-item>
        <text:list-item>
          <text:p text:style-name="P33">ustawy z dnia 16 listopada 2006 r. o opłacie skarbowej</text:p>
        </text:list-item>
        <text:list-item>
          <text:p text:style-name="P33">ustawy z dnia 17 listopada 1964 r. Kodeks postępowania cywilnego</text:p>
        </text:list-item>
        <text:list-item>
          <text:p text:style-name="P33">ustawy z dnia 17 maja 1989 r. prawo geodezyjne i kartograficzne</text:p>
        </text:list-item>
        <text:list-item>
          <text:p text:style-name="P33">ustawy z dnia 6 lipca 1982 r. o księgach wieczystych i hipotece</text:p>
        </text:list-item>
        <text:list-item>
          <text:p text:style-name="P33">ustawy z dnia 30 kwietnia 2004 r. o postępowaniu w sprawach dotyczących pomocy publicznej</text:p>
        </text:list-item>
        <text:list-item>
          <text:p text:style-name="P33">ustawy <text:span text:style-name="T11"><text:s/>z dnia 14 czerwca 1960 r kodeks postępowania administracyjnego</text:span></text:p>
        </text:list-item>
      </text:list>
      <text:p text:style-name="P19"/>
      <text:list xml:id="list31483453" text:continue-list="list6012715596152006532" text:style-name="WWNum1">
        <text:list-header>
          <text:p text:style-name="P29"><text:span text:style-name="T12">4. Dane osobowe podane w ww. dokumentach będą przechowywane przez administratora danych przez okres </text:span><text:span text:style-name="T8">niezbędny do realizacji ww. celu z uwzględnieniem okresów przechowywania określonych w przepisach odrębnych, w tym przepisów archiwalnych. </text:span></text:p>
        </text:list-header>
      </text:list>
      <text:p text:style-name="P18">5. Odbiorcami Pani/Pana danych będą podmioty, które na podstawie zawartych umów przetwarzają dane osobowe w imieniu Administratora</text:p>
      <text:list xml:id="list31515861" text:continue-numbering="true" text:style-name="WWNum1">
        <text:list-header>
          <text:p text:style-name="P30">6. <text:span text:style-name="T6">W związku z przetwarzaniem Państwa danych osobowych, przysługują Państwu następujące prawa:</text:span></text:p>
        </text:list-header>
        <text:list-item>
          <text:p text:style-name="P26">prawo dostępu do swoich danych oraz otrzymania ich kopii;</text:p>
        </text:list-item>
        <text:list-item>
          <text:p text:style-name="P26">prawo do sprostowania (poprawiania) swoich danych osobowych;</text:p>
        </text:list-item>
        <text:list-item>
          <text:p text:style-name="P26">prawo do ograniczenia przetwarzania danych osobowych;</text:p>
        </text:list-item>
        <text:list-item>
          <text:p text:style-name="P24"><text:span text:style-name="T6">prawo wniesienia skargi do Prezesa Urzędu Ochrony Danych Osobowych <text:line-break/>(ul. Stawki 2, 00-193 Warszawa), w sytuacji, gdy uzna Pani/Pan, że przetwarzanie danych osobowych narusza przepisy ogólnego rozporządzenia o ochronie danych osobowych (RODO); </text:span><text:span text:style-name="T8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span></text:p>
          <text:p text:style-name="P31"><text:span text:style-name="T8">7. </text:span>podanie danych osobowych jest wymogiem ustawowym oraz warunkiem załatwienia spraw o których mowa w punkcie 3 , a osoba, której dane dotyczą, jest zobowiązana do ich podania - <text:span text:style-name="T6">Nieprzekazanie danych skutkować będzie brakiem realizacji celu, o którym mowa w punkcie 3.</text:span></text:p>
        </text:list-item>
      </text:list>
      <text:p text:style-name="P10"/>
      <text:p text:style-name="P10"/>
      <text:p text:style-name="P11"><text:s text:c="30"/></text:p>
      <text:p text:style-name="P17"/>
      <text:p text:style-name="P5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Arial1" fo:font-size="12pt" style:font-name-asian="Calibri" style:font-size-asian="12pt" style:font-name-complex="Times New Roman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2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4T08:22:07.02</meta:creation-date>
    <dc:date>2022-10-24T11:26:23.84</dc:date>
    <meta:editing-duration>PT1H20M24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2" meta:paragraph-count="57" meta:word-count="717" meta:character-count="5185"/>
  </office:meta>
</office:document-meta>
</file>