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ans-serif" svg:font-family="sans-serif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.752cm" fo:margin-left="7.251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0.616cm"/>
    </style:style>
    <style:style style:name="Tabela1.D" style:family="table-column">
      <style:table-column-properties style:column-width="0.751cm"/>
    </style:style>
    <style:style style:name="Tabela1.1" style:family="table-row">
      <style:table-row-properties style:min-row-height="0.80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List_20_Paragraph">
      <style:paragraph-properties fo:margin-left="1.27cm" fo:margin-right="0cm" fo:text-indent="-1.27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1.27cm" fo:margin-right="0cm" fo:text-align="end" style:justify-single-word="false" fo:text-indent="-1.27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1.27cm" fo:margin-right="0cm" fo:margin-top="0cm" fo:margin-bottom="0cm" fo:text-align="center" style:justify-single-word="false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6" style:family="paragraph" style:parent-style-name="List_20_Paragraph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P10" style:family="paragraph" style:parent-style-name="Standard">
      <style:paragraph-properties style:text-autospace="none"/>
      <style:text-properties style:font-name="LiberationSerif" fo:font-size="11pt" style:font-name-asian="LiberationSerif" style:font-size-asian="11pt" style:font-name-complex="LiberationSerif" style:font-size-complex="11pt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14" style:family="paragraph" style:parent-style-name="Default" style:list-style-name="WWNum1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5" style:family="paragraph" style:parent-style-name="Default" style:list-style-name="WWNum1">
      <style:paragraph-properties fo:margin-top="0cm" fo:margin-bottom="0.254cm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A DOTYCZĄCE KATEGORII PROWADZONEGO GOSPODARSTWA (PRZEDSIĘBIORSTWA )</text:p>
      <text:p text:style-name="Standard"><text:span text:style-name="T2">IMIĘ I NAZWISKO</text:span><text:span text:style-name="T1"> <text:s text:c="2"/>…………………………………………………………………………………………………………</text:span></text:p>
      <text:p text:style-name="Standard"><text:span text:style-name="T2">PESEL</text:span><text:span text:style-name="T1"> <text:s/>……………………………………………………………………………………………………………………………</text:span><text:bookmark text:name="_GoBack"/></text:p>
      <text:list xml:id="list3767593474890822334" text:style-name="WWNum3">
        <text:list-item>
          <text:p text:style-name="P11">Oświadczam, że prowadzę gospodarstwo, które w rozumieniu przepisów załącznika I do rozporządzenia Komisji(UE) nr 702/2014 z dnia 25 czerwca 2014r. uznające niektóre kategorie pomocy w sektorach rolnym i leśnym na obszarach wiejskich za zgodne z rynkiem wewnętrznym w zastosowaniu art.107 i 108 Traktatu o funkcjonowaniu Unii Europejskiej (Dz. Urz. UE L 193 z 1.7.2014, str.1) spełnia kryterium<text:span text:style-name="T3">*</text:span> <text:s/>:</text:p>
        </text:list-item>
      </text:list>
      <text:list xml:id="list434756214580456095" text:style-name="WWNum1">
        <text:list-item>
          <text:p text:style-name="P12">mikroprzedsiębiorstwa - przedsiębiorstwo zatrudniające mniej niż 10 pracowników, którego roczny obrót lub całkowity bilans roczny nie przekracza 2 mln euro,</text:p>
        </text:list-item>
        <text:list-item>
          <text:p text:style-name="P12">małego przedsiębiorstwa - przedsiębiorstwo zatrudniające mniej niż 50 pracowników, którego roczny obrót lub całkowity bilans roczny nie przekracza 10 mln euro,</text:p>
        </text:list-item>
        <text:list-item>
          <text:p text:style-name="P12">średniego przedsiębiorstwa-przedsiębiorstwo zatrudniające mniej niż 250 pracowników, którego roczny obrót nie przekracza 50 mln euro lub którego całkowity bilans roczny nie przekracza 43 mln euro,</text:p>
        </text:list-item>
        <text:list-item>
          <text:p text:style-name="P12">przedsiębiorstwa nienależącego do żadnej z powyższych kategorii.</text:p>
        </text:list-item>
      </text:list>
      <text:list xml:id="list31471141" text:continue-list="list3767593474890822334" text:style-name="WWNum3">
        <text:list-item>
          <text:p text:style-name="P11">Oświadczam, że posiadam następującą formę prawną<text:span text:style-name="T3">*</text:span>:</text:p>
        </text:list-item>
      </text:list>
      <text:list xml:id="list31467186" text:continue-list="list434756214580456095" text:style-name="WWNum1">
        <text:list-item>
          <text:p text:style-name="P15">Przedsiębiorstwo państwowe</text:p>
        </text:list-item>
        <text:list-item>
          <text:p text:style-name="P15">Jednoosobowa spółka Skarbu Państwa</text:p>
        </text:list-item>
        <text:list-item>
          <text:p text:style-name="P15">Jednoosobowa spółka jednostki samorządu terytorialnego w rozumieniu ustawy z dnia 20 grudnia <text:s/>1996r. o gospodarce komunalnej (Dz. U. z 2019 r. poz. 712)</text:p>
        </text:list-item>
        <text:list-item>
          <text:p text:style-name="P15">Spółka akcyjna albo spółka z ograniczoną odpowiedzialnością, w stosunku do których Skarb Państwa, jednostka samorządu terytorialnego, przedsiębiorstwo państwowe lub jednoosobowa spółka Skarbu Państwa są podmiotami, które posiadają uprawnienia takie jak przedsiębiorcy dominujący w rozumieniu ustawy z dnia 16 lutego 2007 r. o ochronie konkurencji i konsumentów (Dz. U. z 2019 r. poz. 369)</text:p>
        </text:list-item>
        <text:list-item>
          <text:p text:style-name="P15">Jednostka sektora finansów publicznych w rozumieniu ustawy z dnia 27 sierpnia 2009 r. o finansach publicznych (Dz. U. z 2019 r. poz. 869)</text:p>
        </text:list-item>
        <text:list-item>
          <text:p text:style-name="P14">Inna, np. osoba fizyczna prowadząca działalność rolniczą, spółka jawna, itd.</text:p>
        </text:list-item>
      </text:list>
      <text:p text:style-name="P6"><text:s text:c="5"/></text:p>
      <text:list xml:id="list31495900" text:continue-list="list31471141" text:style-name="WWNum3">
        <text:list-item>
          <text:p text:style-name="P11">Klasa PKD -należy podać klasę działalności (4 pierwsze znaki), w związku z którą beneficjent <text:s/>otrzymał pomoc, określoną zgodnie z rozporządzeniem Rady Ministrów z dnia 24 grudnia 2007 r. w sprawie Polskiej Klasyfikacji Działalności (PKD) (Dz. U. poz. 1885 oraz z 2009 r. poz. 489)- przykładowy wykaz klas na odwrocie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3"/>
      <text:p text:style-name="P3">…………………………………………………………..</text:p>
      <text:p text:style-name="P4"><text:span text:style-name="T3">* </text:span><text:span text:style-name="T4">właściwe zaznaczyć X</text:span> <text:s text:c="85"/>data i podpis</text:p>
      <text:p text:style-name="P2"/>
      <text:p text:style-name="P5"><text:soft-page-break/>Uprawy rolne inne niż wieloletnie</text:p>
      <text:p text:style-name="P8">01.11- Uprawa zbóż, roślin strączkowychi roślin oleistych na nasiona, z wyłączeniem ryżu;</text:p>
      <text:p text:style-name="P8">01.13 – Uprawa warzyw, wyłączając melony oraz uprawa roślin korzeniowych i roślin bulwiastych;</text:p>
      <text:p text:style-name="P8">01.15 - Uprawa tytoniu;</text:p>
      <text:p text:style-name="P8">01.16 – Uprawa roślin włóknistych;</text:p>
      <text:p text:style-name="P8">01.19 - Pozostałe uprawy rolne inne niż wieloletnie;</text:p>
      <text:p text:style-name="P7">Uprawy roślin wieloletnich</text:p>
      <text:p text:style-name="P8">01.21 – Uprawa winogron;</text:p>
      <text:p text:style-name="P8">01.24- Uprawa drzew i krzewów owocowych ziarnkowych i pestkowych;</text:p>
      <text:p text:style-name="P8">01.25 -Uprawa pozostałych drzew i krzewów owocowych oraz orzechów;</text:p>
      <text:p text:style-name="P8">01.28- Uprawa roślin przyprawowych i aromatycznych oraz roślin wykorzystywanych do produkcji leków i wyrobów</text:p>
      <text:p text:style-name="P8">farmaceutycznych;</text:p>
      <text:p text:style-name="P8">01.29- Uprawa pozostałych roślin wieloletnich;</text:p>
      <text:p text:style-name="P8">01.30-Rozmnażanie roślin;</text:p>
      <text:p text:style-name="P7">Chów i hodowla zwierząt</text:p>
      <text:p text:style-name="P9">01.41- Chów i hodowla bydła mlecznego;</text:p>
      <text:p text:style-name="P9">01.42 - Chów i hodowla pozostałego bydła i bawołów;</text:p>
      <text:p text:style-name="P9">01.43 - Chów i hodowla koni i pozostałych zwierząt koniowatych;</text:p>
      <text:p text:style-name="P9">01.45 - Chów i hodowla owiec i kóz;</text:p>
      <text:p text:style-name="P9">01.46 - Chów i hodowla świń;</text:p>
      <text:p text:style-name="P9">01.47 - Chów i hodowla drobiu;</text:p>
      <text:p text:style-name="P9">01.49 – Chów i hodowla pozostałych zwierząt;</text:p>
      <text:p text:style-name="P10">01.50- Uprawy rolne połączone z chowem i hodowlą zwierząt (działalność miesz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ans-serif" svg:font-family="sans-serif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urier New" fo:font-size="12pt" style:font-size-asian="12pt" style:font-name-complex="Courier New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1.5pt" style:font-size-asian="11.5pt" style:font-name-complex="Courier New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Guz</meta:initial-creator>
    <meta:editing-cycles>12</meta:editing-cycles>
    <meta:creation-date>2021-12-29T10:55:00</meta:creation-date>
    <dc:date>2022-10-24T11:24:56.62</dc:date>
    <meta:editing-duration>PT22M59S</meta:editing-duration>
    <meta:generator>OpenOffice/4.1.1$Win32 OpenOffice.org_project/411m6$Build-9775</meta:generator>
    <meta:document-statistic meta:table-count="1" meta:image-count="0" meta:object-count="0" meta:page-count="2" meta:paragraph-count="42" meta:word-count="497" meta:character-count="3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