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.788cm" fo:margin-top="0cm" fo:margin-bottom="0cm" fo:line-height="90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cm" fo:margin-right="0.788cm" fo:margin-top="0cm" fo:margin-bottom="0cm" fo:line-height="9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3" style:family="paragraph" style:parent-style-name="Normaln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.071cm" fo:margin-bottom="0.176cm" fo:line-height="110%" fo:text-align="justify" style:justify-single-word="false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Normalny">
      <style:paragraph-properties fo:margin-left="0.03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cm" fo:margin-right="0.788cm" fo:margin-top="0cm" fo:margin-bottom="0cm" fo:line-height="9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11" style:family="paragraph" style:parent-style-name="Normalny">
      <style:paragraph-properties fo:margin-left="0cm" fo:margin-right="0.788cm" fo:margin-top="0cm" fo:margin-bottom="0cm" fo:line-height="9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12" style:family="paragraph" style:parent-style-name="Normalny" style:master-page-name="MP0">
      <style:paragraph-properties fo:margin-left="0cm" fo:margin-right="0.788cm" fo:margin-top="0cm" fo:margin-bottom="0cm" fo:line-height="90%" fo:text-align="center" style:justify-single-word="false" fo:text-indent="0cm" style:auto-text-indent="false" style:page-number="auto" fo:break-before="page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13" style:family="paragraph" style:parent-style-name="Akapit_20_z_20_listą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Klauzula informacyjna dotycząca przetwarzania danych osobowych</text:p>
      <text:p text:style-name="P2"/>
      <text:p text:style-name="P11"/>
      <text:p text:style-name="P1"/>
      <text:p text:style-name="P9">Zgodnie z art. 13 ust. 1 i 2 rozporządzenia Parlamentu Europejskiego i Rady (UE) 2016/679 z 27 kwietnia 2016 r. w sprawie ochrony osób fizycznych w związku z przetwarzaniem danych osobowych i w sprawie swobodnego przepływu takich danych oraz uchylenia dyrektywy 95/46/WE (Dz. U. UE. L 119.1 z 4.05.2016) — zwanego dalej „RODO” — Wójt Gminy Rachanie informuje, że:</text:p>
      <text:list xml:id="list1119579607751620626" text:style-name="L1">
        <text:list-item>
          <text:p text:style-name="P13">Administratorem Pani/Pana danych osobowych jest Wójt Gminy Rachanie. Dane kontaktowe: ul. Dolna 1, 22-640 Rachanie, tel. 84 647 11 03 e-mail: sekretariat@rachanie.gmina.pl</text:p>
        </text:list-item>
        <text:list-item>
          <text:p text:style-name="P13">Wyznaczony został Inspektor Ochrony Danych, z którym może się Pani/Pan skontaktować pod adresem e-mail: inspektor@cbi24.pl</text:p>
        </text:list-item>
        <text:list-item>
          <text:p text:style-name="P13">Pani/Pana dane osobowe przetwarzane będą w celu realizacji Pani/Pana wniosku o uzyskanie zwrotu podatku akcyzowego.</text:p>
        </text:list-item>
        <text:list-item>
          <text:p text:style-name="P13">Podstawą prawną przetwarzania Pani/Pana danych osobowych jest wypełnienie obowiązku prawnego przez Administratora wynikającego z ustawy z dnia 10 marca 2006 r. o zwrocie podatku akcyzowego zawartego <text:s/>w cenie oleju napędowego wykorzystywanego do produkcji rolnej (Dz. U. z 2019 r., poz. 2188).</text:p>
        </text:list-item>
        <text:list-item>
          <text:p text:style-name="P13">Pani/Pana dane osobowe będą przechowywane przez okres wymagany przepisami prawa.</text:p>
        </text:list-item>
        <text:list-item>
          <text:p text:style-name="P13">Pani/Pana dane osobowe mogą być przekazane do uprawnionych podmiotów czy instytucji.</text:p>
        </text:list-item>
        <text:list-item>
          <text:p text:style-name="P13">Posiada Pani/Pan następujące prawa względem swoich danych osobowych: prawo do dostępu, prawo do sprostowania, prawo do ograniczenia przetwarzania, prawo do wniesienia sprzeciwu wobec przetwarzania danych.</text:p>
        </text:list-item>
        <text:list-item>
          <text:p text:style-name="P13">Przysługuje Pani/Panu prawo do wniesienia skargi do organu nadzorczego Prezesa Urzędu Ochrony Danych Osobowych.</text:p>
        </text:list-item>
        <text:list-item>
          <text:p text:style-name="P13">Pani/Pana dane nie będą wykorzystywane do zautomatyzowanego podejmowania decyzji ani do profilowania.</text:p>
        </text:list-item>
        <text:list-item>
          <text:p text:style-name="P13">Pani/Pana dane nie będą przetwarzane poza UE.</text:p>
        </text:list-item>
        <text:list-item>
          <text:p text:style-name="P13"><text:span text:style-name="Domyślna_20_czcionka_20_akapitu"><text:span text:style-name="T1">Podanie przez Panią/Pana danych osobowych jest konieczne dla celów związanych z realizacją obowiązków wynikających z ustawy z dnia 10 marca 2006 r. o zwrocie podatku akcyzowego zawartego w cenie oleju napędowego wykorzystywanego do produkcji rolnej (Dz.U. z 2019 r. poz. 2188)</text:span></text:span></text:p>
          <text:p text:style-name="P13"><text:span text:style-name="Domyślna_20_czcionka_20_akapitu"><text:span text:style-name="T1"/></text:span></text:p>
        </text:list-item>
      </text:list>
      <text:p text:style-name="P6"/>
      <text:p text:style-name="P7">Oświadczenie o zapoznaniu się z klauzulą informacyjną</text:p>
      <text:p text:style-name="P7"/>
      <text:p text:style-name="P6">Dobrowolnie oświadczam, że zapoznałem się z klauzulą informacyjną dotyczącą przetwarzania danych osobowych na podstawie obowiązku prawnego ciążącego na administratorze. Wyrażam zgodę na przetwarzanie moich danych osobowych zawartych we wniosku o zwrot podatku akcyzowego zawartego w cenie oleju napędowego wykorzystywanego do produkcji rolnej w celu realizacji przez Urząd obowiązków dotyczących ustawy z dnia 10 marca 2006 r. o zwrocie podatku akcyzowego zawartego w cenie oleju napędowego wykorzystywanego do produkcji rolnej (Dz.U. z 2019 r. poz. 2188)</text:p>
      <text:p text:style-name="P6"/>
      <text:p text:style-name="P3"><text:s text:c="5"/></text:p>
      <text:p text:style-name="P3"/>
      <text:p text:style-name="P3"/>
      <text:p text:style-name="P3"/>
      <text:p text:style-name="P3"><text:s text:c="94"/>..………………………………………………………………………………..</text:p>
      <text:p text:style-name="P4"><text:s text:c="91"/><text:span text:style-name="T2">(data i czytelny podpis wnioskodawcy)</text:span></text:p>
      <text:p text:style-name="P4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left="0.005cm" fo:margin-right="0.025cm" fo:margin-top="0cm" fo:margin-bottom="0.007cm" fo:line-height="100%" fo:text-align="justify" style:justify-single-word="false" fo:hyphenation-ladder-count="no-limit" fo:text-indent="-0.005cm" style:auto-text-indent="false">
        <style:tab-stops/>
      </style:paragraph-properties>
      <style:text-properties fo:color="#000000" fo:font-size="10pt" style:font-size-asian="10pt" style:language-asian="pl" style:country-asian="PL" style:font-name-complex="Calibri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g_kras</meta:initial-creator>
    <meta:creation-date>2019-07-22T12:17:00Z</meta:creation-date>
    <dc:date>2021-07-16T15:21:11.23</dc:date>
    <meta:editing-cycles>30</meta:editing-cycles>
    <meta:editing-duration>PT6H11M12S</meta:editing-duration>
    <meta:print-date>2021-07-16T09:07:45.86</meta:print-date>
    <meta:document-statistic meta:table-count="0" meta:image-count="0" meta:object-count="0" meta:page-count="1" meta:paragraph-count="18" meta:word-count="377" meta:character-count="2906"/>
    <meta:template xlink:type="simple" xlink:actuate="onRequest" xlink:title="" xlink:href="../../../AppData/Local/Temp/Klauzula%20RODO%20-%20do%20wniosku.odt/Normal"/>
  </office:meta>
</office:document-meta>
</file>